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paragraph-properties fo:margin-top="0in" fo:margin-bottom="0.1665in" loext:contextual-spacing="false" fo:line-height="100%" fo:padding="0in" fo:border="none"/>
    </style:style>
    <style:style style:name="P2" style:family="paragraph" style:parent-style-name="Standard">
      <style:paragraph-properties fo:margin-top="0in" fo:margin-bottom="0.1665in" loext:contextual-spacing="false" fo:line-height="100%" fo:text-align="center" style:justify-single-word="false" fo:padding="0in" fo:border="none"/>
    </style:style>
    <style:style style:name="P3" style:family="paragraph" style:parent-style-name="Standard" style:master-page-name="Standard">
      <style:paragraph-properties fo:margin-top="0in" fo:margin-bottom="0.1665in" loext:contextual-spacing="false" fo:line-height="100%" fo:text-align="center" style:justify-single-word="false" style:page-number="1" fo:padding="0in" fo:border="non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fo:padding="0in" fo:border="none"/>
    </style:style>
    <style:style style:name="P5" style:family="paragraph" style:parent-style-name="Standard" style:list-style-name="WWNum1">
      <style:paragraph-properties fo:margin-left="0.5in" fo:margin-right="0in" fo:margin-top="0in" fo:margin-bottom="0.25in" loext:contextual-spacing="false" fo:line-height="100%" fo:text-indent="-0.25in" style:auto-text-indent="false"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sent</text:p>
      <text:p text:style-name="P1">By using our website, you hereby consent to our Privacy Policy and agree to its terms. </text:p>
      <text:p text:style-name="P2">Information we collect</text:p>
      <text:p text:style-name="P1">The personal information that you are asked to provide, and the reasons why you are asked to provide it, will be made clear to you at the point we ask you to provide your personal information.</text:p>
      <text:p text:style-name="P1">If you contact us directly, we may receive additional information about you, such as your name, email address, phone number, the contents of the message and/or attachments you may send us, and any other information you may choose to provide.</text:p>
      <text:p text:style-name="P2">How we use your information</text:p>
      <text:p text:style-name="P1">We use the information we collect in various ways, including to:</text:p>
      <text:list xml:id="list691118851" text:style-name="WWNum1">
        <text:list-item>
          <text:p text:style-name="P4">Provide, operate, and maintain our website</text:p>
        </text:list-item>
        <text:list-item>
          <text:p text:style-name="P4">Improve, personalize, and expand our website</text:p>
        </text:list-item>
        <text:list-item>
          <text:p text:style-name="P4">Understand and analyze how you use your website</text:p>
        </text:list-item>
        <text:list-item>
          <text:p text:style-name="P4">Develop new products, services, features, and functionality</text:p>
        </text:list-item>
        <text:list-item>
          <text:p text:style-name="P4">Communicate with you, either directly or through one of our partners, including for customer service, to provide you with updates and other information relating to the website, and for marketing and promotional purposes</text:p>
        </text:list-item>
        <text:list-item>
          <text:p text:style-name="P4">Send you emails</text:p>
        </text:list-item>
        <text:list-item>
          <text:p text:style-name="P5">Find and prevent fraud</text:p>
        </text:list-item>
      </text:list>
      <text:p text:style-name="P2">Log Files</text:p>
      <text:p text:style-name="P1">Sweet Dreams Bakery follows a standard procedure of using log files. These files log visitors when they visit websites. All hosting companies do this as part of their hosting services' analytics. The information collected by log files includes Internet Protocol (IP) addresses, browser type, Internet Service Provider (ISP), date and time stamp, referring and exit pages, and possibly the number of clicks. These are not linked to any personally identifiable information. The purpose of the information is to analyze trends, administer the site, track users' movement on the website, and gather demographic information.</text:p>
      <text:p text:style-name="P2">Cookies and Web Beacons</text:p>
      <text:p text:style-name="P1">Like any other website, Sweet Dreams Bakery uses 'cookies' (these are not the chocolate chip kind). These cookies are used to store information, including visitors' preferences, and the pages on the website that the visitor accessed or visited. The data is used to optimize the user's experience by customizing our web page content based on the visitor's browser type and/or other information.</text:p>
      <text:p text:style-name="P2">Advertising Partners' Privacy Policies</text:p>
      <text:p text:style-name="P1">Third-party ad servers or ad networks use technologies like cookies, JavaScript, or Web Beacons that are used in their respective advertisements and links that appear on www.sweetdreamsbakery.com, which are sent directly to users' browsers. They automatically receive your IP address when this occurs. These technologies are used to measure the effectiveness of their advertising campaigns and/or to personalize the advertising content that you see on websites that you visit.</text:p>
      <text:p text:style-name="P1">Please note that www.sweetdreamsbakery.com has no access to or control over the cookies used by third-party advertisers.</text:p>
      <text:p text:style-name="P2">Third-Party Privacy Policies</text:p>
      <text:p text:style-name="P1">Sweet Dreams Bakery’s Privacy Policy does not apply to other advertisers or websites. Therefore, we recommend consulting the respective Privacy Policies of these third-party ad servers for more detailed information. It may include their practices and instructions on how to opt out of specific options. </text:p>
      <text:p text:style-name="P1">You can choose to turn off cookies through your browser's settings. For more detailed information about cookie management with specific web browsers, please visit the browsers' respective websites.</text:p>
      <text:p text:style-name="P2">Children's Information</text:p>
      <text:p text:style-name="P1"><text:soft-page-break/>Another part of our priority is to add protection for children when using the internet. We encourage parents and guardians to observe, participate in, and/or monitor and guide their online activity.</text:p>
      <text:p text:style-name="P1">Sweet Dreams Bakery does not knowingly collect any Personal Identifiable Information from children under the age of 13. If you believe that your child has provided this kind of information on our website, we strongly encourage you to contact us immediately. We will make every effort to remove such information from our records as soon as possib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font-style-complex="normal"/>
    </style:style>
    <style:style style:name="ListLabel_20_1" style:display-name="ListLabel 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603" meta:character-count="3869" meta:non-whitespace-character-count="3298"/>
    <meta:generator>LibreOfficeDev/6.0.5.2$Linux_X86_64 LibreOffice_project/</meta:generator>
  </office:meta>
</office:document-meta>
</file>